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auwerthof 69 Amsterdam , 3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den Heuvel Aannemingsbedrijf B.V.</text:p>
            <text:p text:style-name="common-al">Zaaknummer: OD2026-0019472</text:p>
            <text:p text:style-name="common-al">DSO nummer: 2026032000503</text:p>
            <text:p text:style-name="common-al">Ontvangstdatum melding: 20-03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06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9472</meta:user-defined>
    <meta:user-defined meta:name="DCTERMS.abstract">25.9717 Ijdoornschool secundair (Nabij Hauwerhof 69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Hauwerthof 69 Amsterdam , 3 meter richting west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63</meta:user-defined>
    <meta:user-defined meta:name="OVERHEIDop.GmbID/DC.identifier">gmb-2026-147063</meta:user-defined>
    <meta:user-defined meta:name="OVERHEIDop.versieInformatie"/>
  </office:meta>
</office:document-meta>
</file>