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 aan de achterkant van de woning, Oldenburgerstraat 40, 3573SK Utrecht, GU-Z2025-0039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denburgerstraat 40, 3573SK Utrecht</text:p>
            <text:p text:style-name="common-al">GU-Z2025-0039993</text:p>
            <text:p text:style-name="common-al">Toelichting: het bouwen van een dakterras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706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06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993</meta:user-defined>
    <meta:user-defined meta:name="DCTERMS.abstract">Toelichting: het bouwen van een dakterras aan de achterkant van de woning</meta:user-defined>
    <dc:language>nl</dc:language>
    <meta:user-defined meta:name="DC.title">Verleende Omgevingsvergunning, het bouwen van een dakterras aan de achterkant van de woning, Oldenburgerstraat 40, 3573SK Utrecht, GU-Z2025-0039993</meta:user-defined>
    <meta:user-defined meta:name="OVERHEIDop.datumEindeReactietermijn">2026-05-07</meta:user-defined>
    <meta:user-defined meta:name="OVERHEIDop.terinzageleggingBG">https://jeleefomgeving.nl/inzien/002220647/8ac76b09-e06a-4327-947d-309a5c2dcc64</meta:user-defined>
    <meta:user-defined meta:name="OVERHEIDop.locatietype/OVERHEIDop.gebiedsmarkering">GeometrieRef</meta:user-defined>
    <meta:user-defined meta:name="DCTERMS.W3CDTF/DCTERMS.available">2026-03-30</meta:user-defined>
    <meta:user-defined meta:name="DCTERMS.W3CDTF/OVERHEIDop.jaargang">2026</meta:user-defined>
    <meta:user-defined meta:name="OVERHEIDop.externeBijlage">Afwijkvergunning|exb-2026-11173</meta:user-defined>
    <meta:user-defined meta:name="OVERHEIDop.publicationIssue">147062</meta:user-defined>
    <meta:user-defined meta:name="OVERHEIDop.GmbID/DC.identifier">gmb-2026-147062</meta:user-defined>
    <meta:user-defined meta:name="OVERHEIDop.versieInformatie"/>
  </office:meta>
</office:document-meta>
</file>