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05429385ib3c1ab01-ea85-44c1-8061-a2c2d1016f3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Leerdamhof 181 wijzigen gehandicaptenparkeerplaats kenteken KBJ-68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Leerdamhof 18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BJ-68-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4-PT-GH in (nieuw) KBJ-68-R, de bestaande gehandicaptenparkeerplaats ter hoogte van perceel Leerdamhof 181 (parkeervaknummer 126937480134) uitsluitend te bestemmen voor het door vergunninghouder in gebruik zijnde motorvoertuig met kentekennummer KBJ-68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04.65798045602607mm"><draw:image xlink:href="Pictures/Afbeelding305429385ib3c1ab01-ea85-44c1-8061-a2c2d1016f36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6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erdamhof 181 wijzigen gehandicaptenparkeerplaats kenteken KBJ-68-R - Leerdamhof 18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erdamhof 181 wijzigen gehandicaptenparkeerplaats kenteken KBJ-68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Leerdamhof 181 wijzigen gehandicaptenparkeerplaats kenteken KBJ-68-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47061</meta:user-defined>
    <meta:user-defined meta:name="OVERHEIDop.GmbID/DC.identifier">gmb-2026-147061</meta:user-defined>
    <meta:user-defined meta:name="OVERHEIDop.versieInformatie"/>
  </office:meta>
</office:document-meta>
</file>