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28846921i236b2d39-d437-40d2-a897-3af5ee9c8d9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rre Cuypershof 18 wijzigen gehandicaptenparkeerplaats kenteken 77-SHS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let op: </text:span>
          </text:p>
            <text:list text:style-name="id1-3-2-2-1-2">
              <text:list-item text:style-override="id1-3-2-2-1-2-1">
                <text:number>•</text:number>
                <text:p text:style-name="al">de Wegenverkeerswet (WVW 1994); </text:p>
              </text:list-item>
              <text:list-item text:style-override="id1-3-2-2-1-2-2">
                <text:number>•</text:number>
                <text:p text:style-name="al">het Reglement Verkeersregels en Verkeerstekens 1990 (RVV 1990);</text:p>
              </text:list-item>
              <text:list-item text:style-override="id1-3-2-2-1-2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2-4">
                <text:number>•</text:number>
                <text:p text:style-name="al">de Algemene wet Bestuursrecht (Awb);</text:p>
              </text:list-item>
              <text:list-item text:style-override="id1-3-2-2-1-2-5">
                <text:number>•</text:number>
                <text:p text:style-name="al">de Verordening stadsdelen en stadsgebied Amsterdam 2022;</text:p>
              </text:list-item>
              <text:list-item text:style-override="id1-3-2-2-1-2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ter hoogte van perceel Pierre Cuypershof 18 een gehandicaptenparkeerplaats op kenteken is gelegen;</text:p>
              </text:list-item>
              <text:list-item text:style-override="id1-3-2-2-1-5-2">
                <text:number>•</text:number>
                <text:p text:style-name="al">het kenteken van de vergunninghouder die recht heeft op deze gehandicaptenparkeerplaats is gewijzigd in 77-SHS-6;</text:p>
              </text:list-item>
              <text:list-item text:style-override="id1-3-2-2-1-5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5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5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5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5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7-PS-ZP in (nieuw) 77-SHS-6, de bestaande gehandicaptenparkeerplaats ter hoogte van perceel Pierre Cuypershof 18 (parkeervaknummer 114821487969) uitsluitend te bestemmen voor het door vergunninghouder in gebruik zijnde motorvoertuig met kentekennummer 77-SHS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0.6mm" svg:height="125.19999999999999mm"><draw:image xlink:href="Pictures/Afbeelding1628846921i236b2d39-d437-40d2-a897-3af5ee9c8d9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5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rre Cuypershof 18 wijzigen gehandicaptenparkeerplaats kenteken 77-SHS-6 - Pierre Cuypershof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rre Cuypershof 18 wijzigen gehandicaptenparkeerplaats kenteken 77-SHS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rre Cuypershof 18 wijzigen gehandicaptenparkeerplaats kenteken 77-SHS-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7058</meta:user-defined>
    <meta:user-defined meta:name="OVERHEIDop.GmbID/DC.identifier">gmb-2026-147058</meta:user-defined>
    <meta:user-defined meta:name="OVERHEIDop.versieInformatie"/>
  </office:meta>
</office:document-meta>
</file>