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tunnel d.m.v. het verwijderen van de tegels en graffiti, Colosseum (tunnel)</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maart 2026 een besluit genomen op de aanvraag met zaaknummer 0153Z2603-0606 voor het renoveren van de tunnel d.m.v. het verwijderen van de tegels en graffiti op de locatie  Colosseum (tunnel).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noveren van de tunnel d.m.v. het verwijderen van de tegels en graffiti, Colosseum (tunnel)</meta:user-defined>
    <meta:user-defined meta:name="DCTERMS.W3CDTF/DCTERMS.available">2026-04-08</meta:user-defined>
    <meta:user-defined meta:name="DCTERMS.W3CDTF/OVERHEIDop.jaargang">2026</meta:user-defined>
    <meta:user-defined meta:name="OVERHEIDop.publicationIssue">147057</meta:user-defined>
    <meta:user-defined meta:name="OVERHEIDop.GmbID/DC.identifier">gmb-2026-147057</meta:user-defined>
    <meta:user-defined meta:name="OVERHEIDop.versieInformatie"/>
  </office:meta>
</office:document-meta>
</file>