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het horecabedrijf Café Twins, de Meent 19a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maart 2026</text:p>
            <text:p text:style-name="common-al">Naam en adres horecabedrijf: Café Twins, De Meent 19a in Odijk</text:p>
            <text:p text:style-name="common-al">Zaaknummer:  1403838</text:p>
            <text:p text:style-name="common-al">Bestuursorgaan: burgemeester </text:p>
            <text:p text:style-name="common-al">Datum verzending besluit: 20 maart 202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705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5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5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voor het horecabedrijf Café Twins, de Meent 19a in Odijk</meta:user-defined>
    <meta:user-defined meta:name="DCTERMS.W3CDTF/DCTERMS.available">2026-03-30</meta:user-defined>
    <meta:user-defined meta:name="DCTERMS.W3CDTF/OVERHEIDop.jaargang">2026</meta:user-defined>
    <meta:user-defined meta:name="OVERHEIDop.publicationIssue">147055</meta:user-defined>
    <meta:user-defined meta:name="OVERHEIDop.GmbID/DC.identifier">gmb-2026-147055</meta:user-defined>
    <meta:user-defined meta:name="OVERHEIDop.versieInformatie"/>
  </office:meta>
</office:document-meta>
</file>