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28888224i099dcfda-70ad-4eca-94ea-4ba139fcb0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usdenhof 33 wijzigen gehandicaptenparkeerplaats kenteken Z-449-H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Opheusdenhof 3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Z-449-H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522-GB in (nieuw) Z-449-HF, de bestaande gehandicaptenparkeerplaats ter hoogte van perceel Opheusdenhof 33 (parkeervaknummer 125992478874) uitsluitend te bestemmen voor het door vergunninghouder in gebruik zijnde motorvoertuig met kentekennummer Z-449-H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.7mm" svg:height="101.6mm"><draw:image xlink:href="Pictures/Afbeelding828888224i099dcfda-70ad-4eca-94ea-4ba139fcb01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5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usdenhof 33 wijzigen gehandicaptenparkeerplaats kenteken Z-449-HF - Opheusdenhof 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usdenhof 33 wijzigen gehandicaptenparkeerplaats kenteken Z-449-H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usdenhof 33 wijzigen gehandicaptenparkeerplaats kenteken Z-449-HF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053</meta:user-defined>
    <meta:user-defined meta:name="OVERHEIDop.GmbID/DC.identifier">gmb-2026-147053</meta:user-defined>
    <meta:user-defined meta:name="OVERHEIDop.versieInformatie"/>
  </office:meta>
</office:document-meta>
</file>