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3 bruggen, Broeklanden 3 te Nieuwveense Landen te Meppel, Nijeveen (NEV00) G 1238, Nijeveen (NEV00) G 1237, Meppel (MPL00) I 157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3 bruggen in Broeklanden 3 te Nieuwveense Landen te Meppel, Nijeveen (NEV00) G 1238, Nijeveen (NEV00) G 1237, NEV00-G-205, Meppel (MPL00) I 157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7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0084</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 het realiseren van 3 bruggen, Broeklanden 3 te Nieuwveense Landen te Meppel, Nijeveen (NEV00) G 1238, Nijeveen (NEV00) G 1237, Meppel (MPL00) I 1571</meta:user-defined>
    <meta:user-defined meta:name="DCTERMS.W3CDTF/DCTERMS.available">2026-01-14</meta:user-defined>
    <meta:user-defined meta:name="DCTERMS.W3CDTF/OVERHEIDop.jaargang">2026</meta:user-defined>
    <meta:user-defined meta:name="OVERHEIDop.publicationIssue">14705</meta:user-defined>
    <meta:user-defined meta:name="OVERHEIDop.GmbID/DC.identifier">gmb-2026-14705</meta:user-defined>
    <meta:user-defined meta:name="OVERHEIDop.versieInformatie"/>
  </office:meta>
</office:document-meta>
</file>