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zijde en optrekken achtergevel, Van Diemenstraat 27, 3531GG Utrecht, GU-Z2026-0042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iemenstraat 27, 3531GG Utrecht</text:p>
            <text:p text:style-name="common-al">GU-Z2026-0042585</text:p>
            <text:p text:style-name="common-al">Toelichting: het bouwen van een dakkapel aan de voor- en achterzijde en optrekken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4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585</meta:user-defined>
    <meta:user-defined meta:name="DCTERMS.abstract">Toelichting: het bouwen van een dakkapel aan de voor- en achterzijde en optrekken achtergevel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- en achterzijde en optrekken achtergevel, Van Diemenstraat 27, 3531GG Utrecht, GU-Z2026-0042585</meta:user-defined>
    <meta:user-defined meta:name="OVERHEIDop.datumEindeReactietermijn">2026-05-07</meta:user-defined>
    <meta:user-defined meta:name="OVERHEIDop.terinzageleggingBG">https://jeleefomgeving.nl/inzien/002220647/1e03599c-1f66-4a12-97fb-c2b2fcae8dc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48</meta:user-defined>
    <meta:user-defined meta:name="OVERHEIDop.GmbID/DC.identifier">gmb-2026-147048</meta:user-defined>
    <meta:user-defined meta:name="OVERHEIDop.versieInformatie"/>
  </office:meta>
</office:document-meta>
</file>