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Wildervank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venementenvergunning op grond van artikel 2:25 van de Algemene Plaatselijke Verordening Veendam 2026 (APV) heeft verleend: </text:p>
            <text:p text:style-name="common-al">Datum evenement: Zaterdag 21 november van 14.00 tot 16.15 uur</text:p>
            <text:p text:style-name="common-al">Omschrijving: Sinterklaasintocht Wildervank  </text:p>
            <text:p text:style-name="common-al">Locatie: Bareveldstraat, J. Kammingastraat, Raadshuisstraat, Poststraat</text:p>
            <text:p text:style-name="common-al">met eindbestemming Apollolaan Winkelcentrum Wildervank</text:p>
            <text:p text:style-name="common-al">Datum verzending besluit: 19 maart 2026</text:p>
            <text:p text:style-name="common-al">Zaaknummer: 2025-059061</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4704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4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4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59061</meta:user-defined>
    <meta:user-defined meta:name="DCTERMS.abstract">De volgende evenementenvergunning is verleend: Datum evenement: Zaterdag 21 november van 14.00 tot 16.15 uur | Omschrijving: Sinterklaasintocht Wildervank | Locatie: Bareveldstraat, J. Kammingastraat, Raadshuisstraat, Poststraat met eindbestemming Apollolaan Winkelcentrum Wildervank</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Sinterklaasintocht Wildervank 2026</meta:user-defined>
    <meta:user-defined meta:name="DCTERMS.W3CDTF/DCTERMS.available">2026-03-31</meta:user-defined>
    <meta:user-defined meta:name="DCTERMS.W3CDTF/OVERHEIDop.jaargang">2026</meta:user-defined>
    <meta:user-defined meta:name="OVERHEIDop.publicationIssue">147046</meta:user-defined>
    <meta:user-defined meta:name="OVERHEIDop.GmbID/DC.identifier">gmb-2026-147046</meta:user-defined>
    <meta:user-defined meta:name="OVERHEIDop.versieInformatie"/>
  </office:meta>
</office:document-meta>
</file>