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in de achtertuin aan zijde openbaar gebied - Bert Garthoffpad 6 2341H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Bert Garthoffpad 6 2341HZ Oegstgeest - het plaatsen van een erfafscheiding in de achtertuin aan zijde openbaar gebied (25-03-2026/ Z/26/2340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020</meta:user-defined>
    <meta:user-defined meta:name="DCTERMS.abstract">het plaatsen van een erfafscheiding in de achtertuin aan zijde openbaar 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rfafscheiding in de achtertuin aan zijde openbaar gebied - Bert Garthoffpad 6 2341HZ Oegstgees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43</meta:user-defined>
    <meta:user-defined meta:name="OVERHEIDop.GmbID/DC.identifier">gmb-2026-147043</meta:user-defined>
    <meta:user-defined meta:name="OVERHEIDop.versieInformatie"/>
  </office:meta>
</office:document-meta>
</file>