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oofdstraat 150 / Broekbergenlaan te Santpoort-Noord, Bevrijdingsdag 2026 op 5 me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Hoofdstraat 150 / Broekbergenlaan te Santpoort-Noord, Bevrijdingsdag 2026 op 5 mei 2026</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p>
            <text:p text:style-name="common-al">
            <text:span text:style-name="nadrukvet">Verleende evenementenvergunning APV artikel 2:5</text:span>
          </text:p>
            <text:p text:style-name="common-al">De burgemeester van Velsen heeft een evenementenvergunning verleend voor:  </text:p>
            <text:p text:style-name="common-al">
            
          </text:p>
            <text:p text:style-name="common-al">
            <text:span text:style-name="nadrukvet">Santpoort-Noord</text:span>
          </text:p>
            <text:p text:style-name="last-al">Hoofdstraat 150 / Broekbergenlaan te Santpoort-Noord, Bevrijdingsdag 2026 op 5 mei 2026 (26-03-2026) 045339680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703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03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03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3968081</meta:user-defined>
    <meta:user-defined meta:name="DCTERMS.abstract">---</meta:user-defined>
    <dc:language>nl</dc:language>
    <meta:user-defined meta:name="OVERHEIDop.locatietype/OVERHEIDop.gebiedsmarkering">Punt</meta:user-defined>
    <meta:user-defined meta:name="DC.title">Verleende evenementenvergunning Hoofdstraat 150 / Broekbergenlaan te Santpoort-Noord, Bevrijdingsdag 2026 op 5 mei 2026</meta:user-defined>
    <meta:user-defined meta:name="DCTERMS.W3CDTF/DCTERMS.available">2026-03-30</meta:user-defined>
    <meta:user-defined meta:name="DCTERMS.W3CDTF/OVERHEIDop.jaargang">2026</meta:user-defined>
    <meta:user-defined meta:name="OVERHEIDop.publicationIssue">147037</meta:user-defined>
    <meta:user-defined meta:name="OVERHEIDop.GmbID/DC.identifier">gmb-2026-147037</meta:user-defined>
    <meta:user-defined meta:name="OVERHEIDop.versieInformatie"/>
  </office:meta>
</office:document-meta>
</file>