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Drechtdijk 39 De Kwakel , 12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edin Netbeheer B.V.</text:p>
            <text:p text:style-name="common-al">Zaaknummer: OD2026-0019017</text:p>
            <text:p text:style-name="common-al">DSO nummer: 2026031801779</text:p>
            <text:p text:style-name="common-al">Ontvangstdatum melding: 18-03-2026</text:p>
            <text:p text:style-name="common-al">Namens: Gemeente Uithoor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4703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3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3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9017</meta:user-defined>
    <meta:user-defined meta:name="DCTERMS.abstract">1290611-15296-Drechtdijk 39 De Kwakel versie 2-PD160023-Stedin-BMJ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Drechtdijk 39 De Kwakel , 12 meter richting oost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036</meta:user-defined>
    <meta:user-defined meta:name="OVERHEIDop.GmbID/DC.identifier">gmb-2026-147036</meta:user-defined>
    <meta:user-defined meta:name="OVERHEIDop.versieInformatie"/>
  </office:meta>
</office:document-meta>
</file>