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oprit - Hoofdstraat 179, 9861 AG Grootegast, Grootegast (GTG00) D 31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6 een besluit genomen op de aanvraag met zaaknummer 2026189968 voor het aanleggen van een oprit op locatie Hoofdstraat 179, 9861 AG Grootegast, Grootegast (GTG00) D 3185.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0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8996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in- en uitrit) voor het aanleggen van een oprit - Hoofdstraat 179, 9861 AG Grootegast, Grootegast (GTG00) D 3185</meta:user-defined>
    <meta:user-defined meta:name="DCTERMS.W3CDTF/DCTERMS.available">2026-03-30</meta:user-defined>
    <meta:user-defined meta:name="DCTERMS.W3CDTF/OVERHEIDop.jaargang">2026</meta:user-defined>
    <meta:user-defined meta:name="OVERHEIDop.publicationIssue">147035</meta:user-defined>
    <meta:user-defined meta:name="OVERHEIDop.GmbID/DC.identifier">gmb-2026-147035</meta:user-defined>
    <meta:user-defined meta:name="OVERHEIDop.versieInformatie"/>
  </office:meta>
</office:document-meta>
</file>