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The Coffee Utrecht; nieuwe onderneming, Jaarbeursboulevard 274, 3521BC Utrecht, GU-Z2025-0041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Jaarbeursboulevard 274, 3521BC Utrecht</text:span>
          </text:p>
            <text:p text:style-name="common-al">Ons kenmerk: GU-Z2025-0041188</text:p>
            <text:p text:style-name="common-al">Toelichting: The Coffee Utrecht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41188</meta:user-defined>
    <meta:user-defined meta:name="DCTERMS.abstract">Toelichting: The Coffee Utrecht; nieuwe onderneming</meta:user-defined>
    <dc:language>nl</dc:language>
    <meta:user-defined meta:name="OVERHEIDop.locatietype/OVERHEIDop.gebiedsmarkering">Punt</meta:user-defined>
    <meta:user-defined meta:name="DC.title">Afgehandelde horecavergunning, The Coffee Utrecht; nieuwe onderneming, Jaarbeursboulevard 274, 3521BC Utrecht, GU-Z2025-0041188</meta:user-defined>
    <meta:user-defined meta:name="OVERHEIDop.datumEindeReactietermijn">2026-05-07</meta:user-defined>
    <meta:user-defined meta:name="OVERHEIDop.terinzageleggingBG">https://jeleefomgeving.nl/inzien/002220647/e8c64cad-a0f3-4f4f-9572-1bd950bf8e8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32</meta:user-defined>
    <meta:user-defined meta:name="OVERHEIDop.GmbID/DC.identifier">gmb-2026-147032</meta:user-defined>
    <meta:user-defined meta:name="OVERHEIDop.versieInformatie"/>
  </office:meta>
</office:document-meta>
</file>