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units voor tijdelijke huisvesting - De Velden 1, 9204W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Velden 1, 9204WH Drachten, het plaatsen van units voor tijdelijke huisvesting, ontvangen: 25 maart 2026. De aanvraag is geregistreerd onder zaaknummer Z2026-000008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0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7</meta:user-defined>
    <meta:user-defined meta:name="DCTERMS.abstract">Aanvraag omgevingsvergunning: De Velden 1, 9204WH Drachten, het plaatsen van units voor tijdelijke huisvesting, ontvangen: 25 maart 2026, zaaknummer: Z2026-00000877</meta:user-defined>
    <dc:language>nl</dc:language>
    <meta:user-defined meta:name="OVERHEIDop.locatietype/OVERHEIDop.gebiedsmarkering">Vlak</meta:user-defined>
    <meta:user-defined meta:name="DC.title">Gemeente Smallingerland - aanvraag omgevingsvergunning - het plaatsen van units voor tijdelijke huisvesting - De Velden 1, 9204WH Drachten</meta:user-defined>
    <meta:user-defined meta:name="DCTERMS.W3CDTF/DCTERMS.available">2026-03-30</meta:user-defined>
    <meta:user-defined meta:name="DCTERMS.W3CDTF/OVERHEIDop.jaargang">2026</meta:user-defined>
    <meta:user-defined meta:name="OVERHEIDop.publicationIssue">147031</meta:user-defined>
    <meta:user-defined meta:name="OVERHEIDop.GmbID/DC.identifier">gmb-2026-147031</meta:user-defined>
    <meta:user-defined meta:name="OVERHEIDop.versieInformatie"/>
  </office:meta>
</office:document-meta>
</file>