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het dak en aanbrengen van markiezen, Geertekerkhof 3, 3511XB Utrecht, GU-Z2026-004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kerkhof 3, 3511XB Utrecht</text:p>
            <text:p text:style-name="common-al">GU-Z2026-0042111</text:p>
            <text:p text:style-name="common-al">Toelichting: het verduurzamen van het dak en aanbrengen van markiez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2111</meta:user-defined>
    <meta:user-defined meta:name="DCTERMS.abstract">Toelichting: het verduurzamen van het dak en aanbrengen van markiezen</meta:user-defined>
    <dc:language>nl</dc:language>
    <meta:user-defined meta:name="OVERHEIDop.locatietype/OVERHEIDop.gebiedsmarkering">Vlak</meta:user-defined>
    <meta:user-defined meta:name="DC.title">Verleende Omgevingsvergunning, het verduurzamen van het dak en aanbrengen van markiezen, Geertekerkhof 3, 3511XB Utrecht, GU-Z2026-0042111</meta:user-defined>
    <meta:user-defined meta:name="OVERHEIDop.datumEindeReactietermijn">2026-05-07</meta:user-defined>
    <meta:user-defined meta:name="OVERHEIDop.terinzageleggingBG">https://jeleefomgeving.nl/inzien/002220647/bedc2842-36cd-4236-b2f7-68994640086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29</meta:user-defined>
    <meta:user-defined meta:name="OVERHEIDop.GmbID/DC.identifier">gmb-2026-147029</meta:user-defined>
    <meta:user-defined meta:name="OVERHEIDop.versieInformatie"/>
  </office:meta>
</office:document-meta>
</file>