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(ver) plaatsen ballenvanger en lichtmasten Sportpark De Dreef, (Ver) plaatsen ballenvanger en lichtmasten Sportpark De Dreef, GU-Z2026-0049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01</text:p>
            <text:p text:style-name="common-al">Toelichting: het (ver) plaatsen ballenvanger en lichtmasten Sportpark De Dreef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901</meta:user-defined>
    <meta:user-defined meta:name="DCTERMS.abstract">Toelichting: het (ver) plaatsen ballenvanger en lichtmasten Sportpark De Dreef</meta:user-defined>
    <dc:language>nl</dc:language>
    <meta:user-defined meta:name="OVERHEIDop.locatietype/OVERHEIDop.gebiedsmarkering">Vlak</meta:user-defined>
    <meta:user-defined meta:name="DC.title">Aanvraag omgevingsvergunning, het (ver) plaatsen ballenvanger en lichtmasten Sportpark De Dreef, (Ver) plaatsen ballenvanger en lichtmasten Sportpark De Dreef, GU-Z2026-0049901</meta:user-defined>
    <meta:user-defined meta:name="OVERHEIDop.datumEindeReactietermijn">2026-05-19</meta:user-defined>
    <meta:user-defined meta:name="OVERHEIDop.terinzageleggingBG">https://jeleefomgeving.nl/inzien/002220647/bda9735f-a4f2-450b-b1c7-8e7293d9b12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22</meta:user-defined>
    <meta:user-defined meta:name="OVERHEIDop.GmbID/DC.identifier">gmb-2026-147022</meta:user-defined>
    <meta:user-defined meta:name="OVERHEIDop.versieInformatie"/>
  </office:meta>
</office:document-meta>
</file>