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, Van Beesdelaan 9 in Bunn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30 maart 2026 </text:p>
            <text:p text:style-name="common-al">Activiteit: aanpassing van de bestaande dakkapel aan de achterzijde van de woning</text:p>
            <text:p text:style-name="common-al">zaaknummer: 1364710</text:p>
            <text:p text:style-name="common-al">Bestuursorgaan: College van burgemeester en Wethouders</text:p>
            <text:p text:style-name="common-al">Rechtsmiddel: ge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47021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02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02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ing aanvraag omgevingsvergunning, Van Beesdelaan 9 in Bunnik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021</meta:user-defined>
    <meta:user-defined meta:name="OVERHEIDop.GmbID/DC.identifier">gmb-2026-147021</meta:user-defined>
    <meta:user-defined meta:name="OVERHEIDop.versieInformatie"/>
  </office:meta>
</office:document-meta>
</file>