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dakkapel op het voordakvlak van de woning, Abraham Bloemaertstraat 2, 3514VP Utrecht, GU-Z2026-0049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850</text:p>
            <text:p text:style-name="common-al">Toelichting: het legaliseren van een dakkapel op het voordakvlak van de woning</text:p>
            <text:p text:style-name="common-al">Datum ontvangst aanvraag: 2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01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850</meta:user-defined>
    <meta:user-defined meta:name="DCTERMS.abstract">Toelichting: het legaliseren van een dakkapel op het voordakvlak van de woning</meta:user-defined>
    <dc:language>nl</dc:language>
    <meta:user-defined meta:name="OVERHEIDop.locatietype/OVERHEIDop.gebiedsmarkering">Vlak</meta:user-defined>
    <meta:user-defined meta:name="DC.title">Aanvraag omgevingsvergunning, het legaliseren van een dakkapel op het voordakvlak van de woning, Abraham Bloemaertstraat 2, 3514VP Utrecht, GU-Z2026-0049850</meta:user-defined>
    <meta:user-defined meta:name="OVERHEIDop.datumEindeReactietermijn">2026-05-18</meta:user-defined>
    <meta:user-defined meta:name="OVERHEIDop.terinzageleggingBG">https://jeleefomgeving.nl/inzien/002220647/1d6c899e-2365-40f9-8e41-dd427c8385c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18</meta:user-defined>
    <meta:user-defined meta:name="OVERHEIDop.GmbID/DC.identifier">gmb-2026-147018</meta:user-defined>
    <meta:user-defined meta:name="OVERHEIDop.versieInformatie"/>
  </office:meta>
</office:document-meta>
</file>