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opbouw aan het achterdakvlak, Jacob van der Borchstraat 46, 3515XG Utrecht, GU-Z2025-0033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46, 3515XG Utrecht</text:p>
            <text:p text:style-name="common-al">GU-Z2025-0033958</text:p>
            <text:p text:style-name="common-al">Toelichting: Het bouwen van een dakopbouw aan het achterdakvlak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1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58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Geweigerde Omgevingsvergunning, Het bouwen van een dakopbouw aan het achterdakvlak, Jacob van der Borchstraat 46, 3515XG Utrecht, GU-Z2025-0033958</meta:user-defined>
    <meta:user-defined meta:name="OVERHEIDop.datumEindeReactietermijn">2026-05-07</meta:user-defined>
    <meta:user-defined meta:name="OVERHEIDop.terinzageleggingBG">https://jeleefomgeving.nl/inzien/002220647/bea5e343-fd46-45a5-853e-8f741bda1687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17</meta:user-defined>
    <meta:user-defined meta:name="OVERHEIDop.GmbID/DC.identifier">gmb-2026-147017</meta:user-defined>
    <meta:user-defined meta:name="OVERHEIDop.versieInformatie"/>
  </office:meta>
</office:document-meta>
</file>