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en aanleggen van een glijbaantoren met glijbanen inclusief skimout ruimte, Besthemerberg 1 7731PB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6</text:p>
            <text:p text:style-name="common-al">
            <text:span text:style-name="nadrukvet">Locatie:</text:span> Besthemerberg 1 7731PB Ommen</text:p>
            <text:p text:style-name="common-al">
            <text:span text:style-name="nadrukvet">Zaakomschrijving:</text:span> het bouwen en aanleggen van een glijbaantoren met glijbanen inclusief skimout ruimte</text:p>
            <text:p text:style-name="common-al">
            <text:span text:style-name="nadrukvet">Zaaknummer:</text:span> Z2025-0001077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107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107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4701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1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1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776</meta:user-defined>
    <meta:user-defined meta:name="DCTERMS.abstract">het bouwen en aanleggen van een Glijbaantoren met glijbanen inclusief skimout ruimte.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en aanleggen van een glijbaantoren met glijbanen inclusief skimout ruimte, Besthemerberg 1 7731PB Ommen</meta:user-defined>
    <meta:user-defined meta:name="DCTERMS.W3CDTF/DCTERMS.available">2026-04-08</meta:user-defined>
    <meta:user-defined meta:name="DCTERMS.W3CDTF/OVERHEIDop.jaargang">2026</meta:user-defined>
    <meta:user-defined meta:name="OVERHEIDop.publicationIssue">147014</meta:user-defined>
    <meta:user-defined meta:name="OVERHEIDop.GmbID/DC.identifier">gmb-2026-147014</meta:user-defined>
    <meta:user-defined meta:name="OVERHEIDop.versieInformatie"/>
  </office:meta>
</office:document-meta>
</file>