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Markt 44 en 48, de luifel verwijderen van Markt 48 en aan beide gevels een zonnescherm plaatsen aan Markt 44 2611GV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4 2611GV Delft | het samenvoegen van Markt 44 en 48, de luifel verwijderen van Markt 48 en aan beide gevels een zonnescherm plaatsen | 25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3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01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34</meta:user-defined>
    <meta:user-defined meta:name="DCTERMS.abstract">samenvoegen en zonneschermen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amenvoegen van Markt 44 en 48, de luifel verwijderen van Markt 48 en aan beide gevels een zonnescherm plaatsen aan Markt 44 2611GV te Delf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12</meta:user-defined>
    <meta:user-defined meta:name="OVERHEIDop.GmbID/DC.identifier">gmb-2026-147012</meta:user-defined>
    <meta:user-defined meta:name="OVERHEIDop.versieInformatie"/>
  </office:meta>
</office:document-meta>
</file>