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Douwes Dekkerstraat 20, 3532XB Utrecht, GU-Z2026-0049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38</text:p>
            <text:p text:style-name="common-al">Toelichting: het maken van een doorbraak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38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Douwes Dekkerstraat 20, 3532XB Utrecht, GU-Z2026-0049838</meta:user-defined>
    <meta:user-defined meta:name="OVERHEIDop.datumEindeReactietermijn">2026-05-18</meta:user-defined>
    <meta:user-defined meta:name="OVERHEIDop.terinzageleggingBG">https://jeleefomgeving.nl/inzien/002220647/62f475db-7d1b-411a-9197-c315f0079e8b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1</meta:user-defined>
    <meta:user-defined meta:name="OVERHEIDop.GmbID/DC.identifier">gmb-2026-147011</meta:user-defined>
    <meta:user-defined meta:name="OVERHEIDop.versieInformatie"/>
  </office:meta>
</office:document-meta>
</file>