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betreft een nieuw terras aan de Lange brug zijde en een verkleining aan de Schoolstraat zijde, Schoolsteeg 4 2311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0389</text:p>
            <text:p text:style-name="common-al">
            <text:span text:style-name="nadrukvet">Ingekomen:</text:span> 17-09-2025</text:p>
            <text:p text:style-name="common-al">
            <text:span text:style-name="nadrukvet">Datum besluit:</text:span> 20-03-2026</text:p>
            <text:p text:style-name="common-al">
            <text:span text:style-name="nadrukvet">Locatie:</text:span> Schoolsteeg 4 2311TD Leiden</text:p>
            <text:p text:style-name="common-al">
            <text:span text:style-name="nadrukvet">Projectomschrijving:</text:span> wijzigen gebruik naar terras betreft een nieuw terras aan de Lange brug zijde en een verkleining aan de Schoolstraat 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0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00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0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0389</meta:user-defined>
    <meta:user-defined meta:name="DCTERMS.abstract">wijzigen gebruik naar terras betreft een nieuw terras aan de Lange brug zijde en een verkleining aan de Schoolstraat 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ijzigen gebruik naar terras betreft een nieuw terras aan de Lange brug zijde en een verkleining aan de Schoolstraat zijde, Schoolsteeg 4 2311TD Leiden</meta:user-defined>
    <meta:user-defined meta:name="DCTERMS.W3CDTF/DCTERMS.available">2026-04-02</meta:user-defined>
    <meta:user-defined meta:name="DCTERMS.W3CDTF/OVERHEIDop.jaargang">2026</meta:user-defined>
    <meta:user-defined meta:name="OVERHEIDop.externeBijlage">LEIDEN_202509_GFO_ZAKEN_826034_Samenvatting 000|exb-2026-11171</meta:user-defined>
    <meta:user-defined meta:name="OVERHEIDop.publicationIssue">147002</meta:user-defined>
    <meta:user-defined meta:name="OVERHEIDop.GmbID/DC.identifier">gmb-2026-147002</meta:user-defined>
    <meta:user-defined meta:name="OVERHEIDop.versieInformatie"/>
  </office:meta>
</office:document-meta>
</file>