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Kinschotstraat 6, Het plaatsen van een dakkapel achterzijde aan Van Kinschotstraat 6, 4901 Z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Kinschotstraat 6, 4901 ZM Oosterhout,</text:span> Van Kinschotstraat 6, Het plaatsen van een dakkapel achterzijde (1090248 verzonden 2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0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8</meta:user-defined>
    <dc:language>nl</dc:language>
    <meta:user-defined meta:name="OVERHEIDop.locatietype/OVERHEIDop.gebiedsmarkering">Punt</meta:user-defined>
    <meta:user-defined meta:name="DC.title">Toestemming voor Van Kinschotstraat 6, Het plaatsen van een dakkapel achterzijde aan Van Kinschotstraat 6, 4901 ZM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000</meta:user-defined>
    <meta:user-defined meta:name="OVERHEIDop.GmbID/DC.identifier">gmb-2026-147000</meta:user-defined>
    <meta:user-defined meta:name="OVERHEIDop.versieInformatie"/>
  </office:meta>
</office:document-meta>
</file>