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hof 18, 1211 MK Hilversum, Verzoeklocatie 2026032501053 (fietsbox voor driewieler op gemeente terrein); 1960672; 25-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ningshof 18, 1211 MK Hilversum, Verzoeklocatie 2026032501053 (fietsbox voor driewieler op gemeente terrein); 1960672; 25-03-2026; Status: Aanvraag ontvangen, gemeente Hilversum</text:p>
            <text:p text:style-name="common-al">
            
          </text:p>
            <text:p text:style-name="common-al">Datum indiening aanvraag: 25-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99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99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99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067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Koningshof 18, 1211 MK Hilversum, Verzoeklocatie 2026032501053 (fietsbox voor driewieler op gemeente terrein); 1960672; 25-03-2026; Status: Aanvraag ontvangen, gemeente Hilversum</meta:user-defined>
    <meta:user-defined meta:name="DCTERMS.W3CDTF/DCTERMS.available">2026-03-30</meta:user-defined>
    <meta:user-defined meta:name="DCTERMS.W3CDTF/OVERHEIDop.jaargang">2026</meta:user-defined>
    <meta:user-defined meta:name="OVERHEIDop.publicationIssue">146999</meta:user-defined>
    <meta:user-defined meta:name="OVERHEIDop.GmbID/DC.identifier">gmb-2026-146999</meta:user-defined>
    <meta:user-defined meta:name="OVERHEIDop.versieInformatie"/>
  </office:meta>
</office:document-meta>
</file>