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Oude Zuiderweg 12A, 9351 PE Leek, Leek (LEE01) D 567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aart 2026 een besluit genomen op de aanvraag met zaaknummer 2025013880 voor het bouwen van een woning op locatie Oude Zuiderweg 12A, 9351 PE Leek, Leek (LEE01) D 5677.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95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5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95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13880</meta:user-defined>
    <dc:language>nl</dc:language>
    <meta:user-defined meta:name="DC.title">Besluit op aanvraag: Omgevingsvergunning (regulier) voor het bouwen van een woning - Oude Zuiderweg 12A, 9351 PE Leek, Leek (LEE01) D 5677</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169</meta:user-defined>
    <meta:user-defined meta:name="OVERHEIDop.publicationIssue">146955</meta:user-defined>
    <meta:user-defined meta:name="OVERHEIDop.GmbID/DC.identifier">gmb-2026-146955</meta:user-defined>
    <meta:user-defined meta:name="OVERHEIDop.versieInformatie"/>
  </office:meta>
</office:document-meta>
</file>