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uwenlaan ter hoogte van nummer: 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Meeuwenlaan ter hoogte van nummer: 92 in Amsterdam</text:p>
            <text:p text:style-name="common-al">Looptijd :01-04-2026 t/m 22-04-2026</text:p>
            <text:p text:style-name="common-al">Verzonden naar aanvrager op: 25-03-2026</text:p>
            <text:p text:style-name="common-al">Kenmerk gemeente: Z/26/31048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48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95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95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95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4897</meta:user-defined>
    <meta:user-defined meta:name="DCTERMS.abstract">Object,Meeuwenlaan 92 H 1021JL, 20260401, Meeuwenlaan ter hoogte van nummer: 92</meta:user-defined>
    <dc:language>nl</dc:language>
    <meta:user-defined meta:name="OVERHEIDop.locatietype/OVERHEIDop.gebiedsmarkering">Punt</meta:user-defined>
    <meta:user-defined meta:name="DC.title">Besluit apv vergunning Verleend - Meeuwenlaan ter hoogte van nummer: 92 in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6953</meta:user-defined>
    <meta:user-defined meta:name="OVERHEIDop.GmbID/DC.identifier">gmb-2026-146953</meta:user-defined>
    <meta:user-defined meta:name="OVERHEIDop.versieInformatie"/>
  </office:meta>
</office:document-meta>
</file>