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4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413 in Amsterdam</text:p>
            <text:p text:style-name="common-al">Looptijd :30-03-2026 t/m 03-04-2026</text:p>
            <text:p text:style-name="common-al">Verzonden naar aanvrager op: 25-03-2026</text:p>
            <text:p text:style-name="common-al">Kenmerk gemeente: Z/26/3102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2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4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209</meta:user-defined>
    <meta:user-defined meta:name="DCTERMS.abstract">TVM parkeervak,H. Cleyndertweg 413 1025DS, 20260330, H. Cleyndertweg ter hoogte van nummer: 413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413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41</meta:user-defined>
    <meta:user-defined meta:name="OVERHEIDop.GmbID/DC.identifier">gmb-2026-146941</meta:user-defined>
    <meta:user-defined meta:name="OVERHEIDop.versieInformatie"/>
  </office:meta>
</office:document-meta>
</file>