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dammerplein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dammerplein ter hoogte van nummer: 162 in Amsterdam</text:p>
            <text:p text:style-name="common-al">Looptijd :04-04-2026 t/m 04-04-2026</text:p>
            <text:p text:style-name="common-al">Verzonden naar aanvrager op: 25-03-2026</text:p>
            <text:p text:style-name="common-al">Kenmerk gemeente: Z/26/3104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47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88</meta:user-defined>
    <meta:user-defined meta:name="DCTERMS.abstract">TVM 3 parkeervak,Zaandammerplein 162 1013ZE, 4 april 2026, Zaandammerplein ter hoogte van nummer: 162</meta:user-defined>
    <dc:language>nl</dc:language>
    <meta:user-defined meta:name="OVERHEIDop.locatietype/OVERHEIDop.gebiedsmarkering">Punt</meta:user-defined>
    <meta:user-defined meta:name="DC.title">Besluit apv vergunning Verleend - Zaandammerplein ter hoogte van nummer: 162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14</meta:user-defined>
    <meta:user-defined meta:name="OVERHEIDop.GmbID/DC.identifier">gmb-2026-146914</meta:user-defined>
    <meta:user-defined meta:name="OVERHEIDop.versieInformatie"/>
  </office:meta>
</office:document-meta>
</file>