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touweweg 4 7671SH Vriezenveen, plaatsen van een dakkapel , ontvangen op 10-01-2026, zaaknummer TR-Z2026-0000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Stouweweg 4 7671SH Vriezenveen</text:p>
            <text:p text:style-name="common-al">
            <text:span text:style-name="nadrukvet">Project:</text:span> plaatsen van een dakkapel</text:p>
            <text:p text:style-name="common-al">
            <text:span text:style-name="nadrukvet">Ingekomen:</text:span> 10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69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039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touweweg 4 7671SH Vriezenveen, plaatsen van een dakkapel , ontvangen op 10-01-2026, zaaknummer TR-Z2026-000039.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691</meta:user-defined>
    <meta:user-defined meta:name="OVERHEIDop.GmbID/DC.identifier">gmb-2026-14691</meta:user-defined>
    <meta:user-defined meta:name="OVERHEIDop.versieInformatie"/>
  </office:meta>
</office:document-meta>
</file>