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egelseweg 210, 5912B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Tegelseweg 210, 5912BL Venlo</text:span>
            </text:span>
          </text:p>
            <text:p text:style-name="common-al">Voor het veranderen en vergroten van de pijnpolikliniek en het Pre-operatief Bureau</text:p>
            <text:p text:style-name="common-al">Bekendgemaakt/verzonden op 12 januari 2026</text:p>
            <text:p text:style-name="common-al">Kenmerk Z2025-04873</text:p>
            <text:p text:style-name="common-al">Door dit besluit is de uiterste beslisdatum 27 februar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68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4873</meta:user-defined>
    <meta:user-defined meta:name="DCTERMS.abstract">Betreft: Beschikking verlenging beslistermijn op locatie Tegelseweg 210, 5912BL Venlo</meta:user-defined>
    <dc:language>nl</dc:language>
    <meta:user-defined meta:name="OVERHEIDop.locatietype/OVERHEIDop.gebiedsmarkering">Vlak</meta:user-defined>
    <meta:user-defined meta:name="DC.title">Verlenging beslistermijn Omgevingsvergunning - Tegelseweg 210, 5912BL Venlo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88</meta:user-defined>
    <meta:user-defined meta:name="OVERHEIDop.GmbID/DC.identifier">gmb-2026-14688</meta:user-defined>
    <meta:user-defined meta:name="OVERHEIDop.versieInformatie"/>
  </office:meta>
</office:document-meta>
</file>