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, Adama van Scheltemastraat (Bronbeeklaan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 (in parkeerhaven)</text:p>
            <text:p text:style-name="common-al">Locatie: Adama van Scheltemastraat (Bronbeeklaan 13)</text:p>
            <text:p text:style-name="common-al">Datum: 30 januari 2026 tot en met 6 juli 2026</text:p>
            <text:p text:style-name="common-al">Dossiernummer: 490599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68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Adama van Scheltemastraat (Bronbeeklaan 13)</meta:user-defined>
    <dc:language>nl</dc:language>
    <meta:user-defined meta:name="OVERHEIDop.locatietype/OVERHEIDop.gebiedsmarkering">Weg</meta:user-defined>
    <meta:user-defined meta:name="DC.title">Gemeente Arnhem - aanvraag oneigenlijk gebruik openbare grond, schaftkeet, Adama van Scheltemastraat (Bronbeeklaan 13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85</meta:user-defined>
    <meta:user-defined meta:name="OVERHEIDop.GmbID/DC.identifier">gmb-2026-14685</meta:user-defined>
    <meta:user-defined meta:name="OVERHEIDop.versieInformatie"/>
  </office:meta>
</office:document-meta>
</file>