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e Ronde Venen maakt bekend dat voor onderstaande inrichting een Alcohol- en exploitatievergunning is verleend: </text:p>
            <text:p text:style-name="common-al">-  Mijdrechtse Zuwe 31A, 1427 AV in Amstelhoek. De vergunningen zijn verleend op 6 januari 2026 (verzenddatum 6 januari 2026).</text:p>
            <text:p text:style-name="common-al">De vergunningen liggen ter inzage gedurende zes weken na de verzenddatum van de vergunningen op het gemeentehuis, Croonstadtlaan 111 te Mijdrecht. U kunt een afspraak maken via het contactformulier op de website <text:a xlink:href="http://www.derondevenen.nl" xlink:type="simple">www.derondevenen.nl</text:a> of T. 0297 29 16 16.</text:p>
            <text:p text:style-name="common-al">Tegen het verlenen van de vergunningen kunnen belanghebbenden binnen zes weken na de dag van bekendmaking bezwaar maken. U kunt digitaal bezwaar maken via de website gemeente.derondevenen.nl. U kunt ook per brief bezwaar maken. Het bezwaarschrift moet zijn ondertekend en in ieder geval bevatten: de naam en het adres van de indiener, de datum, een omschrijving van het besluit en de reden(en) van bezwaar. Het bezwaarschrift moet worden ingediend bij de burgemeester van gemeente De Ronde Venen, Postbus 250, 3640 AG Mij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januari 2026</text:span>
            <text:span text:style-name="datum"/>
          </text:p>
          </text:section>
          <text:section text:name="ondertekening_id1-3-2-2-2">
            <text:p><text:span text:style-name="functie">de burgemeester van De Ronde Venen,</text:span></text:p>
            <text:p><text:span text:style-name="deze">namens deze:</text:span></text:p>
            <text:p><text:span text:style-name="ondertekening_naam">
            <text:span text:style-name="voornaam">mevr. C.G.M. Visser, medewerker team Veilighe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8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8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Alcohol- en exploitatievergunning</meta:user-defined>
    <meta:user-defined meta:name="DCTERMS.W3CDTF/DCTERMS.available">2026-01-16</meta:user-defined>
    <meta:user-defined meta:name="DCTERMS.W3CDTF/OVERHEIDop.jaargang">2026</meta:user-defined>
    <meta:user-defined meta:name="OVERHEIDop.publicationIssue">14683</meta:user-defined>
    <meta:user-defined meta:name="OVERHEIDop.GmbID/DC.identifier">gmb-2026-14683</meta:user-defined>
    <meta:user-defined meta:name="OVERHEIDop.versieInformatie"/>
  </office:meta>
</office:document-meta>
</file>