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5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587 in Amsterdam</text:p>
            <text:p text:style-name="common-al">Looptijd :31-03-2026 t/m 31-03-2026</text:p>
            <text:p text:style-name="common-al">Verzonden naar aanvrager op: 25-03-2026</text:p>
            <text:p text:style-name="common-al">Kenmerk gemeente: Z/26/3102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984</meta:user-defined>
    <meta:user-defined meta:name="DCTERMS.abstract">Object,H. Cleyndertweg 587 1025DX, 20260331, H. Cleyndertweg ter hoogte van nummer: 58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587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20</meta:user-defined>
    <meta:user-defined meta:name="OVERHEIDop.GmbID/DC.identifier">gmb-2026-146820</meta:user-defined>
    <meta:user-defined meta:name="OVERHEIDop.versieInformatie"/>
  </office:meta>
</office:document-meta>
</file>