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aan de woning, Jan Bulthuisstraat 1 c, 9744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de woning aan Jan Bulthuisstraat 1c  te Groningen  </text:span>
          </text:p>
            <text:p text:style-name="common-al">De gemeente Groningen heeft een aanvraag voor een omgevingsvergunning reguliere procedure ontvangen. De vergunning is aangevraagd voor het realiseren van een aanbouw aan de woning aan Jan Bulthuisstraat 1c  te Groningen  , dossiernummer GRN-000331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1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aan de woning, Jan Bulthuisstraat 1 c, 9744 HG Groningen</meta:user-defined>
    <meta:user-defined meta:name="OVERHEIDop.datumEindeReactietermijn">2026-05-08</meta:user-defined>
    <meta:user-defined meta:name="OVERHEIDop.terinzageleggingBG">https://groningen.lokalebekendmakingen.nl/case/1:9822:23111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82</meta:user-defined>
    <meta:user-defined meta:name="OVERHEIDop.GmbID/DC.identifier">gmb-2026-146782</meta:user-defined>
    <meta:user-defined meta:name="OVERHEIDop.versieInformatie"/>
  </office:meta>
</office:document-meta>
</file>