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Nieuw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Japan Cafe </text:p>
            <text:p text:style-name="common-al">Locatie: Nieuwstraat 53</text:p>
            <text:p text:style-name="common-al">Betreft: petit-restaurant </text:p>
            <text:p text:style-name="common-al">Zaaknummer: 49063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7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Nieuwstraat 53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78</meta:user-defined>
    <meta:user-defined meta:name="OVERHEIDop.GmbID/DC.identifier">gmb-2026-14678</meta:user-defined>
    <meta:user-defined meta:name="OVERHEIDop.versieInformatie"/>
  </office:meta>
</office:document-meta>
</file>