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Van Eeghenstraat 15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3 oktober 2025 tot en met 2 februari 2026 moet grondwater, vrijkomend bij een bouwputbemaling, op de locatie van Eeghenstraat 157 te Amsterdam, worden geloosd op het gemeentelijk gemengd riool. Indien deze lozing voldoet aan verschillende voorwaarden in het besluit.</text:p>
            <text:p text:style-name="common-al">Aanvrager: Back Milieu-Advies en Onderzoek B.V.</text:p>
            <text:p text:style-name="common-al">Zaaknummer: OD2025-0024914</text:p>
            <text:p text:style-name="common-al">DSO nummer: 2025092601603</text:p>
            <text:p text:style-name="common-al">Uitkomst besluit: verleend</text:p>
            <text:p text:style-name="common-al">Datum besluit: 15-10-2025</text:p>
            <text:p text:style-name="common-al">Bezwaar in te dienen tot en met: 26-11-2025</text:p>
            <text:p text:style-name="common-al">Namens: Gemeente Amsterdam</text:p>
            <text:p text:style-name="common-al">Wilt u de gepubliceerde documenten behorende bij deze bekendmaking inzien, klik dan <text:a xlink:href="https://edataloket.odnzkg.nl/?q=%7B%22search%22%3A%22OD2025-002491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4914</meta:user-defined>
    <meta:user-defined meta:name="DCTERMS.abstract">BM6582 Van Eeghenstraat 157 Amsterdam melding loze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Van Eeghenstraat 157, Amsterdam</meta:user-defined>
    <meta:user-defined meta:name="DCTERMS.W3CDTF/DCTERMS.available">2026-01-14</meta:user-defined>
    <meta:user-defined meta:name="DCTERMS.W3CDTF/OVERHEIDop.jaargang">2026</meta:user-defined>
    <meta:user-defined meta:name="OVERHEIDop.publicationIssue">14677</meta:user-defined>
    <meta:user-defined meta:name="OVERHEIDop.GmbID/DC.identifier">gmb-2026-14677</meta:user-defined>
    <meta:user-defined meta:name="OVERHEIDop.versieInformatie"/>
  </office:meta>
</office:document-meta>
</file>