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zabeth Cady Stantonplein ter hoogte van nummer: 10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Elizabeth Cady Stantonplein ter hoogte van nummer: 1004 in AMSTERDAM</text:p>
            <text:p text:style-name="common-al">Looptijd :06-04-2026 t/m 29-05-2026</text:p>
            <text:p text:style-name="common-al">Verzonden naar aanvrager op: 25-03-2026</text:p>
            <text:p text:style-name="common-al">Kenmerk gemeente: Z/26/3099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958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5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588</meta:user-defined>
    <meta:user-defined meta:name="DCTERMS.abstract">Object,Elizabeth Cady Stantonplein 1004 1102BL, 20260406, Elizabeth Cady Stantonplein ter hoogte van nummer: 1004</meta:user-defined>
    <dc:language>nl</dc:language>
    <meta:user-defined meta:name="OVERHEIDop.locatietype/OVERHEIDop.gebiedsmarkering">Punt</meta:user-defined>
    <meta:user-defined meta:name="DC.title">Besluit apv vergunning Verleend - Elizabeth Cady Stantonplein ter hoogte van nummer: 1004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55</meta:user-defined>
    <meta:user-defined meta:name="OVERHEIDop.GmbID/DC.identifier">gmb-2026-146755</meta:user-defined>
    <meta:user-defined meta:name="OVERHEIDop.versieInformatie"/>
  </office:meta>
</office:document-meta>
</file>