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nieuwe trapsparing op de begane grond aan Multatuliweg 17 2624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weg 17 2624CD Delft | het maken van een nieuwe trapsparing op de begane grond | 25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7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44</meta:user-defined>
    <meta:user-defined meta:name="DCTERMS.abstract">Multatuliweg 17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nieuwe trapsparing op de begane grond aan Multatuliweg 17 2624CD Del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48</meta:user-defined>
    <meta:user-defined meta:name="OVERHEIDop.GmbID/DC.identifier">gmb-2026-146748</meta:user-defined>
    <meta:user-defined meta:name="OVERHEIDop.versieInformatie"/>
  </office:meta>
</office:document-meta>
</file>