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olendammerweg ter hoogte van nummer: 37 in Amsterdam</text:p>
            <text:p text:style-name="common-al">Looptijd :13-04-2026 t/m 01-05-2026</text:p>
            <text:p text:style-name="common-al">Verzonden naar aanvrager op: 25-03-2026</text:p>
            <text:p text:style-name="common-al">Kenmerk gemeente: Z/26/3104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211</meta:user-defined>
    <meta:user-defined meta:name="DCTERMS.abstract">TVM parkeervak,Object,Volendammerweg 37 1023BE, 20260413, Volendammerweg ter hoogte van nummer: 37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37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37</meta:user-defined>
    <meta:user-defined meta:name="OVERHEIDop.GmbID/DC.identifier">gmb-2026-146737</meta:user-defined>
    <meta:user-defined meta:name="OVERHEIDop.versieInformatie"/>
  </office:meta>
</office:document-meta>
</file>