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- en achterdakvlak van de woning, Prof. Ritzema Boslaan 52, 3571CT Utrecht, GU-Z2026-004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33</text:p>
            <text:p text:style-name="common-al">Toelichting: het bouwen van een dakkapel op het voor- en achterdakvlak van de woning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7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33</meta:user-defined>
    <meta:user-defined meta:name="DCTERMS.abstract">Toelichting: het bouwen van een dakkapel op het voor- en achter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- en achterdakvlak van de woning, Prof. Ritzema Boslaan 52, 3571CT Utrecht, GU-Z2026-0049633</meta:user-defined>
    <meta:user-defined meta:name="OVERHEIDop.datumEindeReactietermijn">2026-05-15</meta:user-defined>
    <meta:user-defined meta:name="OVERHEIDop.terinzageleggingBG">https://jeleefomgeving.nl/inzien/002220647/a055fcd9-5102-40e3-94bf-8f5c8e5cf25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20</meta:user-defined>
    <meta:user-defined meta:name="OVERHEIDop.GmbID/DC.identifier">gmb-2026-146720</meta:user-defined>
    <meta:user-defined meta:name="OVERHEIDop.versieInformatie"/>
  </office:meta>
</office:document-meta>
</file>