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derlandlaan 26, 2548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83 cm), staande in de voortuin van het perceel Reiderlandlaan 26 en herbeplanting</text:p>
            <text:p text:style-name="common-al"/>
            <text:p text:style-name="common-al">Ons kenmerk: VTH2026-522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derlandlaan 26, 2548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7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287</meta:user-defined>
    <meta:user-defined meta:name="DCTERMS.abstract">het kappen van 2 bomen (stamomtrek 83 cm), staande in de voortuin van het perceel Reiderlandlaan 26 en herbeplanting</meta:user-defined>
    <dc:language>nl</dc:language>
    <meta:user-defined meta:name="OVERHEIDop.locatietype/OVERHEIDop.gebiedsmarkering">Punt</meta:user-defined>
    <meta:user-defined meta:name="DC.title">Omgevingsvergunning - Aangevraagd, Reiderlandlaan 26, 2548 NH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16</meta:user-defined>
    <meta:user-defined meta:name="OVERHEIDop.GmbID/DC.identifier">gmb-2026-146716</meta:user-defined>
    <meta:user-defined meta:name="OVERHEIDop.versieInformatie"/>
  </office:meta>
</office:document-meta>
</file>