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r. Lelykade 23, 2583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aarterras tegenover de gevel van 36,9 m² op de Dr. Lelykade 23, Het plaatsen van een jaarterras tegenover de gevel op locatie Dr. Lelykade 23 op de locatie Dr. Lelykade 23, 2583 CL 's-Gravenhage </text:p>
            <text:p text:style-name="common-al">
            
          </text:p>
            <text:p text:style-name="common-al">Ons kenmerk: VTH2026-46700</text:p>
            <text:p text:style-name="common-al">
            
          </text:p>
            <text:p text:style-name="common-al">Categorie: Terrasvergunning: Eiland-/pleinterras</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23, 2583 CL 's-Gravenhage</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 het plaatsen een jaarterras tegenover de gevel op locatie Dr. Lelykade 23. </text:p>
            <text:p text:style-name="common-al">
            
          </text:p>
            <text:p text:style-name="common-al">•	Locatie: Dr. Lelykade 23</text:p>
            <text:p text:style-name="common-al">•	Oppervlakte: 34,9 m2. Deze is verdeeld over een lengte van 8,5 meter langs de gevel gerekend. En een diepte/breedte van 4,1 meter. </text:p>
            <text:p text:style-name="common-al">•	Plaatsen van afscheidingen: Ja</text:p>
            <text:p text:style-name="common-al">•	Plaatsen van parasols: Ja</text:p>
            <text:p text:style-name="common-al">•	Ingangsdatum: U mag het jaarterras tegenover de gevel, de komende 5 jaar plaatsen van 25 maart 2026 tot en met 25 maart 2031.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10 maart 2026 voor advies voorgelegd aan de wegbeheerder van stadsdeel Scheveningen, de Adviescommissie Openbare Ruimte (hierna: ACOR) en het Vooroverleg Verkeerszaken (hierna: VOV)</text:p>
            <text:p text:style-name="common-al">
            
          </text:p>
            <text:p text:style-name="common-al">Advies wegbeheerder</text:p>
            <text:p text:style-name="common-al">In het advies van 12 maart 2026 adviseert de wegbeheerder positief onder voorwaarde over het plaatsen van een jaarterras tegenover de gevel op locatie Dr. Lelykade 23 vanuit het oogpunt van hinder voor de omgeving en/of een inbreuk op het doelmatig onderhoud en beheer van de weg.</text:p>
            <text:p text:style-name="common-al">
            
          </text:p>
            <text:p text:style-name="common-al">Advies ACOR</text:p>
            <text:p text:style-name="common-al">In het advies van 12 maart 2026 adviseert de ACOR positief over het plaatsen van een jaarterras tegenover de gevel op locatie Dr. Lelykade 23 vanuit het oogpunt van het uiterlijk aanzien van de openbare ruimte.</text:p>
            <text:p text:style-name="common-al">
            
          </text:p>
            <text:p text:style-name="common-al">Advies VOV</text:p>
            <text:p text:style-name="common-al">In het advies van 12 maart 2026 adviseert het VOV positief het plaatsen van een jaarterras tegenover de gevel op locatie Dr. Lelykade 23 vanuit het oogpunt van de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6700</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
            
          </text:p>
            <text:p text:style-name="common-al">12.	De vergunninghouder plaatst geen terras voor in- en uitgangen en vluchtwegen. Dit geldt voor de hele breedte en diepte.</text:p>
            <text:p text:style-name="common-al">
            
          </text:p>
            <text:p text:style-name="common-al">13.	Er mogen geen objecten op de kade worden geplaatst.</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070-353 4340 of aostadsdelen@denhaag.nl;</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71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1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1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700</meta:user-defined>
    <meta:user-defined meta:name="DCTERMS.abstract">Jaarterras tegenover de gevel van 36,9 m² op de Dr. Lelykade 23, Het plaatsen van een jaarterras tegenover de gevel op locatie Dr. Lelykade 23</meta:user-defined>
    <dc:language>nl</dc:language>
    <meta:user-defined meta:name="OVERHEIDop.locatietype/OVERHEIDop.gebiedsmarkering">Punt</meta:user-defined>
    <meta:user-defined meta:name="DC.title">APV Vergunning - Besluiten, Dr. Lelykade 23, 2583 CL 's-Gravenhage</meta:user-defined>
    <meta:user-defined meta:name="OVERHEIDop.datumEindeReactietermijn">2026-05-07</meta:user-defined>
    <meta:user-defined meta:name="OVERHEIDop.terinzageleggingBG">https://www.digitale-inzage.nl/Den%20Haag/dossier/hp5DehwVy0qYet_stFtHQg</meta:user-defined>
    <meta:user-defined meta:name="DCTERMS.W3CDTF/DCTERMS.available">2026-03-27</meta:user-defined>
    <meta:user-defined meta:name="DCTERMS.W3CDTF/OVERHEIDop.jaargang">2026</meta:user-defined>
    <meta:user-defined meta:name="OVERHEIDop.publicationIssue">146712</meta:user-defined>
    <meta:user-defined meta:name="OVERHEIDop.GmbID/DC.identifier">gmb-2026-146712</meta:user-defined>
    <meta:user-defined meta:name="OVERHEIDop.versieInformatie"/>
  </office:meta>
</office:document-meta>
</file>