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Witte de Withstraat 2, 2518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7010748, het in fases uitvoeren van grootonderhoud aan de elementenverharding van 2-3-2026 t/m 31-8-2026 ter hoogte van locatie Witte de Withstraat 2 op de locatie Witte de Withstraat 2, 2518 CT 's-Gravenhage </text:p>
            <text:p text:style-name="common-al">
            
          </text:p>
            <text:p text:style-name="common-al">Ons kenmerk: VTH2026-46686</text:p>
            <text:p text:style-name="common-al">
            
          </text:p>
            <text:p text:style-name="common-al">Categorie: Instemmingsbesluit: Bovengrondse werkzaamheden</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itte de Withstraat 2, 2518 CT 's-Gravenhage</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Ons besluit: u krijgt toestemming.</text:p>
            <text:p text:style-name="common-al">De wegbeheerder van het stadsdeel Centrum heeft geen bezwaar tegen uw aanvraag. Wij zien ook geen reden om de aanvraag te weigeren. Daarom beoordelen wij uw aanvraag positief. U krijgt toestemming om project 7010748 aan te leggen. En om verkeersmaatregelen te nemen (volgens bijgevoegde tekeningen, in bijlage 3).</text:p>
            <text:p text:style-name="common-al">
            
          </text:p>
            <text:p text:style-name="common-al">•	Werkzaamheden: grootonderhoud elementenverharding.</text:p>
            <text:p text:style-name="common-al">•	Locatie: Witte de Withstraat tussen huisnummers 2 en 143. </text:p>
            <text:p text:style-name="common-al">•	Geldig: van 25 maart 2026 tot en met 31 augustus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Bijlage 1</text:p>
            <text:p text:style-name="common-al">
            
          </text:p>
            <text:p text:style-name="common-al">Waaraan is uw aanvraag getoetst?</text:p>
            <text:p text:style-name="common-al">•	Artikel 2:11 lid 7 Algemene Plaatselijke Verordening (APV)</text:p>
            <text:p text:style-name="common-al">•	Artikel 2:11 lid 1 van de APV</text:p>
            <text:p text:style-name="common-al">
            
          </text:p>
            <text:p text:style-name="common-al">Beoordeling:</text:p>
            <text:p text:style-name="common-al">De aanvraag is getoetst zoals hierboven aangegeven. Wij hebben de aanvraag op 3 maart 2026 voor advies voorgelegd aan de wegbeheerder van het stadsdeel Centrum en aan de Adviescommissie Openbare Ruimte (hierna: ACOR).</text:p>
            <text:p text:style-name="common-al">
            
          </text:p>
            <text:p text:style-name="common-al">Advies Centrum</text:p>
            <text:p text:style-name="common-al">In het advies van 6 maart 2026 adviseert de wegbeheerder positief over het plaatsen van een het in fases uitvoeren van grootonderhoud aan de elementenverharding van 2 maart 2026 tot en met 31 augustus 2026 ter hoogte van de Witte de Withstraat vanuit het oogpunt van hinder voor de omgeving en/of een inbreuk op het doelmatig onderhoud en beheer van de weg.</text:p>
            <text:p text:style-name="common-al">
            
          </text:p>
            <text:p text:style-name="common-al">Advies ACOR</text:p>
            <text:p text:style-name="common-al">In het advies van 18 maart 2026 adviseert de ACOR positief over het grootonderhoud aan de elementenverharding van 2 maart 2026 tot en met 31 augustus 2026 ter hoogte van de Witte de Withstraat vanuit het oogpunt uiterlijk aanzien van de openbare ruimte.</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Houdt u zich niet aan de voorwaarden? Dan krijgt u mogelijk een boete (dwangsom).</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70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0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0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6686</meta:user-defined>
    <meta:user-defined meta:name="DCTERMS.abstract">7010748, het in fases uitvoeren van grootonderhoud aan de elementenverharding van 2-3-2026 t/m 31-8-2026 ter hoogte van locatie Witte de Withstraat 2</meta:user-defined>
    <dc:language>nl</dc:language>
    <meta:user-defined meta:name="OVERHEIDop.locatietype/OVERHEIDop.gebiedsmarkering">Punt</meta:user-defined>
    <meta:user-defined meta:name="DC.title">APV Vergunning - Besluiten, Witte de Withstraat 2, 2518 CT 's-Gravenhage</meta:user-defined>
    <meta:user-defined meta:name="DCTERMS.W3CDTF/DCTERMS.available">2026-03-27</meta:user-defined>
    <meta:user-defined meta:name="DCTERMS.W3CDTF/OVERHEIDop.jaargang">2026</meta:user-defined>
    <meta:user-defined meta:name="OVERHEIDop.publicationIssue">146709</meta:user-defined>
    <meta:user-defined meta:name="OVERHEIDop.GmbID/DC.identifier">gmb-2026-146709</meta:user-defined>
    <meta:user-defined meta:name="OVERHEIDop.versieInformatie"/>
  </office:meta>
</office:document-meta>
</file>