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De Spanring 5, 1852BG Heiloo, het plaatsen van een dakkapel in het voordakvlak van de woning, verzenddatum 25 maart 2026 (Z2025-00009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670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70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895</meta:user-defined>
    <meta:user-defined meta:name="DCTERMS.abstract">De Spanring 5, 1852BG Heiloo, het plaatsen van een dakkapel in het voordakvlak van de woning, verzenddatum 25 maart 2026 (Z2025-00009895)</meta:user-defined>
    <dc:language>nl</dc:language>
    <meta:user-defined meta:name="OVERHEIDop.locatietype/OVERHEIDop.gebiedsmarkering">Vlak</meta:user-defined>
    <meta:user-defined meta:name="DC.title">Gemeente Heiloo, aanvraag omgevingsvergunning (regulier) verleend, De Spanring 5, 1852BG Heiloo, het plaatsen van een dakkapel in het voordakvlak van de woning, verzenddatum 25 maart 2026 (Z2025-00009895)</meta:user-defined>
    <meta:user-defined meta:name="DCTERMS.W3CDTF/DCTERMS.available">2026-03-27</meta:user-defined>
    <meta:user-defined meta:name="DCTERMS.W3CDTF/OVERHEIDop.jaargang">2026</meta:user-defined>
    <meta:user-defined meta:name="OVERHEIDop.publicationIssue">146704</meta:user-defined>
    <meta:user-defined meta:name="OVERHEIDop.GmbID/DC.identifier">gmb-2026-146704</meta:user-defined>
    <meta:user-defined meta:name="OVERHEIDop.versieInformatie"/>
  </office:meta>
</office:document-meta>
</file>