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368a, 1852PS Heiloo, het verlengen van de instandhoudingstermijn met 5 jaar van vergunning Z22 094718, verzenddatum 25 maart 2026 (Z2026-00000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670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0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32</meta:user-defined>
    <meta:user-defined meta:name="DCTERMS.abstract">Westerweg 368a, 1852PS Heiloo, het verlengen van de instandhoudingstermijn met 5 jaar van vergunning Z22 094718, verzenddatum 25 maart 2026 (Z2026-00000932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368a, 1852PS Heiloo, het verlengen van de instandhoudingstermijn met 5 jaar van vergunning Z22 094718, verzenddatum 25 maart 2026 (Z2026-00000932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703</meta:user-defined>
    <meta:user-defined meta:name="OVERHEIDop.GmbID/DC.identifier">gmb-2026-146703</meta:user-defined>
    <meta:user-defined meta:name="OVERHEIDop.versieInformatie"/>
  </office:meta>
</office:document-meta>
</file>