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shinder door spoorwegwerkzaamhed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ntvangen voor het verlenen van een omgevingsvergunning in het kader van het verbod op het veroorzaken van geluidshinder tijdens de spoorwegwerkzaamheden in Gouda.</text:p>
            <text:p text:style-name="common-al">Volgens de aanvraag zullen de werkzaamheden plaatsvinden aan het spoor op het traject van Winterdijk/H. J. Nederhorststraat tot aan de N207 (Noord Ringdijk). Conform de aanvraag starten de werkzaamheden op zaterdag 4 juli 2026 om 01:30 uur en worden deze afgerond op maandag 6 juli 2026 om 05:30 uur. Gedurende deze periode wordt er continu aan het spoor gewerkt.</text:p>
            <text:p text:style-name="common-al">Deze aanvraag is geregistreerd onder kenmerk 2026-00008529.</text:p>
            <text:p text:style-name="common-al"/>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529</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shinder door spoorwegwerkzaamheden in Gouda</meta:user-defined>
    <meta:user-defined meta:name="DCTERMS.W3CDTF/DCTERMS.available">2026-03-27</meta:user-defined>
    <meta:user-defined meta:name="DCTERMS.W3CDTF/OVERHEIDop.jaargang">2026</meta:user-defined>
    <meta:user-defined meta:name="OVERHEIDop.publicationIssue">146700</meta:user-defined>
    <meta:user-defined meta:name="OVERHEIDop.GmbID/DC.identifier">gmb-2026-146700</meta:user-defined>
    <meta:user-defined meta:name="OVERHEIDop.versieInformatie"/>
  </office:meta>
</office:document-meta>
</file>