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oevensweg 5R1, 8085R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hebben wij een aanvraag ontvangen voor het aanleggen van een uitrit  op het perceel Hoevensweg 5R1, 8085RZ Doornspijk. De aanvraag is geregistreerd onder zaaknummer Z2025-00001918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18</meta:user-defined>
    <meta:user-defined meta:name="DCTERMS.abstract">Betreft: Aanvraag op locatie Hoevensweg 5R1, 8085RZ Doornspijk</meta:user-defined>
    <dc:language>nl</dc:language>
    <meta:user-defined meta:name="OVERHEIDop.locatietype/OVERHEIDop.gebiedsmarkering">Vlak</meta:user-defined>
    <meta:user-defined meta:name="DC.title">Ingekomen aanvraag omgevingsvergunning Hoevensweg 5R1, 8085RZ Doornsp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67</meta:user-defined>
    <meta:user-defined meta:name="OVERHEIDop.GmbID/DC.identifier">gmb-2026-1467</meta:user-defined>
    <meta:user-defined meta:name="OVERHEIDop.versieInformatie"/>
  </office:meta>
</office:document-meta>
</file>